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size-complex="10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-asian="Times New Roman" style:language-asian="pl" style:country-asian="PL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-asian="Times New Roman" style:language-asian="pl" style:country-asian="PL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style:font-size-complex="10pt"/>
    </style:style>
    <style:style style:name="P1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size-complex="10pt"/>
    </style:style>
    <style:style style:name="T2" style:family="text">
      <style:text-properties style:language-asian="pl" style:country-asian="PL" style:font-size-complex="10pt"/>
    </style:style>
    <style:style style:name="T3" style:family="text">
      <style:text-properties fo:font-style="normal" style:font-style-asian="normal" style:font-name-complex="Arial" style:font-size-complex="10pt"/>
    </style:style>
    <style:style style:name="T4" style:family="text">
      <style:text-properties style:font-name="Tahoma" style:font-name-complex="Tahoma" style:font-size-complex="10pt" style:font-weight-complex="bold"/>
    </style:style>
    <style:style style:name="T5" style:family="text">
      <style:text-properties style:font-name-asian="Times New Roman" style:language-asian="pl" style:country-asian="PL"/>
    </style:style>
    <style:style style:name="T6" style:family="text">
      <style:text-properties style:font-name-asian="Times New Roman" style:language-asian="pl" style:country-asian="PL" style:font-size-complex="10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name-asian="Times New Roman" style:font-size-asian="8pt" style:language-asian="pl" style:country-asian="PL" style:font-size-complex="8pt"/>
    </style:style>
    <style:style style:name="T10" style:family="text">
      <style:text-properties fo:font-size="8pt" fo:language="en" fo:country="US" style:font-size-asian="8pt" style:font-size-complex="8pt"/>
    </style:style>
    <style:style style:name="T11" style:family="text">
      <style:text-properties fo:font-size="7pt" style:font-name-asian="Times New Roman" style:font-size-asian="7pt" style:language-asian="pl" style:country-asian="PL" style:font-size-complex="7pt"/>
    </style:style>
    <style:style style:name="T12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FORMULARZ ZWROTU TOWARU</text:p>
      <text:p text:style-name="P2"><text:span text:style-name="T2">Na mocy u</text:span><text:span text:style-name="Emphasis"><text:span text:style-name="T3">stawy </text:span></text:span><text:span text:style-name="T4">(art 32 pkt 1 ustawy o prawach konsumenta z dnia 30 maja 2014 r.(Dz.U. 2014 r. poz. 827 ze zm.), k</text:span><text:span text:style-name="T6">lientowi przysługuje prawo zwrotu towaru zakupionego przez internet w ciągu 14 dni od daty dostarczenia przesyłki, o ile towar jest w stanie niezmienionym i nienaruszonym.</text:span></text:p>
      <text:p text:style-name="P3"/>
      <text:p text:style-name="P2"><text:span text:style-name="T1">Imię i nazwisko: </text:span><text:span text:style-name="T7">........................................................................................................................................................................</text:span></text:p>
      <text:p text:style-name="P2"><text:span text:style-name="T1">Adres zamieszkania:</text:span><text:span text:style-name="T8"> <text:s/>…………………………………………………………………………………………………………………………………………</text:span></text:p>
      <text:p text:style-name="P5">………………………………………………………………………………………………………………………………………………………………………………………</text:p>
      <text:p text:style-name="P2"><text:span text:style-name="T1">E-mail: </text:span><text:span text:style-name="T8">………………………………………………………………………………………………………………………………………………………………………</text:span></text:p>
      <text:p text:style-name="P2"><text:span text:style-name="T1">Telefon kontaktowy:</text:span><text:span text:style-name="T8"> ……………………………………………………………………………………………………………………………………………</text:span></text:p>
      <text:p text:style-name="P3"/>
      <text:p text:style-name="P2"><text:span text:style-name="T1">Nr paragonu, data wystawienia:</text:span><text:span text:style-name="T8"> ……………………………………………………………………………………………………………………</text:span></text:p>
      <text:p text:style-name="P2"><text:span text:style-name="T1">Zwracany produkt:</text:span><text:span text:style-name="T8"> ………………………………………………………………………………………………………………………………………………</text:span></text:p>
      <text:p text:style-name="P2"><text:span text:style-name="T1">Przyczyna zwrotu/ bez podania przyczyny zwrotu*:</text:span><text:span text:style-name="T8"> ……………………………………………………………………………</text:span></text:p>
      <text:p text:style-name="P6">Proszę o zwrot pieniędzy na konto nr </text:p>
      <text:p text:style-name="P2"><text:span text:style-name="T8">………………………………………………………………………………………………………………………………………………………………………………………</text:span></text:p>
      <text:p text:style-name="P8"><text:span text:style-name="T5">należące do <text:s/></text:span><text:span text:style-name="T9">……………………………………………………………………………………………………………………………………………………………</text:span></text:p>
      <text:p text:style-name="P8"><text:span text:style-name="T9"><text:s text:c="30"/></text:span><text:span text:style-name="T11"><text:s text:c="49"/></text:span></text:p>
      <text:p text:style-name="P7"/>
      <text:p text:style-name="P5"/>
      <text:p text:style-name="P3">Oświadczam, że zwracany przeze mnie towar nie był używany.</text:p>
      <text:p text:style-name="P4"/>
      <text:p text:style-name="P4"/>
      <text:p text:style-name="Standard"><text:span text:style-name="T8">……………………………………………………………………<text:tab/> <text:s text:c="12"/><text:tab/><text:tab/>…………………………………………………………… <text:s text:c="3"/><text:line-break/></text:span><text:span text:style-name="T12"> <text:s text:c="11"/>(miejscowość, data) <text:s text:c="2"/><text:tab/><text:tab/><text:tab/><text:tab/><text:tab/> <text:s text:c="17"/>(podpis) <text:s text:c="2"/></text:span></text:p>
      <text:p text:style-name="P1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Verdana" fo:font-size="10pt" fo:language="pl" fo:country="PL" style:font-name-asian="Calibri" style:font-size-asian="10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Verdana" fo:font-size="10pt" fo:language="pl" fo:country="PL" style:font-name-asian="Calibri" style:font-size-asian="10pt" style:font-name-complex="Times New Roman" style:font-size-complex="11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Symbol" style:font-name-asian="Calibri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główek_20_2_20_Znak" style:display-name="Nagłówek 2 Znak" style:family="text"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MT1" style:family="text">
      <style:text-properties fo:font-size="8pt" fo:language="en" fo:country="US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eblotrans Justyna Kłoś </text:span></text:p>
        <text:p text:style-name="MP1"><text:span text:style-name="MT1">ul. Nowa Wieś Książęca 105/23</text:span><text:span text:style-name="MT2">, 63-640 Bralin<text:line-break/>Tel: +48 785 470 120</text:span></text:p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ULARZ ZWROTU TOWARU</dc:title>
    <meta:initial-creator>Joanna</meta:initial-creator>
    <meta:creation-date>2015-03-13T11:30:00</meta:creation-date>
    <dc:creator>Dell</dc:creator>
    <dc:date>2015-03-13T11:30:00</dc:date>
    <meta:print-date>2008-04-01T11:25:00</meta:print-date>
    <meta:editing-cycles>2</meta:editing-cycles>
    <meta:editing-duration>PT6M</meta:editing-duration>
    <meta:generator>OpenOffice/4.1.3$Win32 OpenOffice.org_project/413m1$Build-9783</meta:generator>
    <meta:document-statistic meta:table-count="0" meta:image-count="0" meta:object-count="0" meta:page-count="1" meta:paragraph-count="19" meta:word-count="121" meta:character-count="1567"/>
  </office:meta>
</office:document-meta>
</file>